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7f81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EXPEDIENTE" style:master-page-name="Standard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e1f4a" officeooo:paragraph-rsid="001e1f4a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46f4b" officeooo:paragraph-rsid="00246f4b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7518" style:font-weight-asian="bold" style:font-weight-complex="bold"/>
    </style:style>
    <style:style style:name="T6" style:family="text">
      <style:text-properties fo:font-weight="bold" officeooo:rsid="001d80df" style:font-weight-asian="bold" style:font-weight-complex="bold"/>
    </style:style>
    <style:style style:name="T7" style:family="text">
      <style:text-properties fo:font-weight="bold" officeooo:rsid="00127acf" style:font-weight-asian="bold" style:font-weight-complex="bold"/>
    </style:style>
    <style:style style:name="T8" style:family="text">
      <style:text-properties fo:font-weight="bold" officeooo:rsid="001fb7ea" style:font-weight-asian="bold" style:font-weight-complex="bold"/>
    </style:style>
    <style:style style:name="T9" style:family="text">
      <style:text-properties fo:font-weight="bold" officeooo:rsid="0020a699" style:font-weight-asian="bold" style:font-weight-complex="bold"/>
    </style:style>
    <style:style style:name="T10" style:family="text">
      <style:text-properties officeooo:rsid="001e06ef"/>
    </style:style>
    <style:style style:name="T11" style:family="text">
      <style:text-properties officeooo:rsid="001fb7ea"/>
    </style:style>
    <style:style style:name="T12" style:family="text">
      <style:text-properties officeooo:rsid="0020a699"/>
    </style:style>
    <style:style style:name="T13" style:family="text">
      <style:text-properties officeooo:rsid="0020ae6a"/>
    </style:style>
    <style:style style:name="T14" style:family="text">
      <style:text-properties officeooo:rsid="002284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putadas y Diputados de Santa Fe:</text:p>
      <text:p text:style-name="P2">La Comisión de <text:span text:style-name="T6">Presupuesto y Hacienda</text:span> ha considerado <text:span text:style-name="T11">los</text:span> Proyecto<text:span text:style-name="T11">s</text:span> de <text:span text:style-name="T7">Ley</text:span> <text:span text:style-name="T4">Nº </text:span><text:span text:style-name="T8">38677</text:span><text:span text:style-name="T5"> <text:s/>CD-</text:span><text:span text:style-name="T8">100% SANTAFESINO</text:span> de<text:span text:style-name="T11">l</text:span> <text:span text:style-name="T11">D</text:span>iputad<text:span text:style-name="T11">o Martínez</text:span>, por el cual <text:span text:style-name="T13">implementa la Ley de Derechos y Garantías de las personas víctimas de delitos</text:span>; <text:span text:style-name="T12">y el Proyecto de </text:span><text:span text:style-name="T9">Ley Nº 42120 CD-FP-PS</text:span><text:span text:style-name="T12"> del Diputado Farías, por el cual se establece los principios rectores que deben observar los funcionarios y empleados de los tres poderes del estado en relación con las personas que hayan sido victimas de delitos</text:span>; <text:span text:style-name="T10">que cuenta con dictamen de la Comisión de Derechos y Garantías; </text:span>y, por las razones expuestas en los fundamentos y las que podrá dar el miembro informante, esta Comisión <text:span text:style-name="T10">ha resuelto adherir al texto emitido por la Comisión precedente, aconsejando su aprobación.</text:span></text:p>
      <text:p text:style-name="P4">SALA DE LA COMISIÓN, <text:span text:style-name="T14">04 de Noviembre</text:span> de 2021.</text:p>
      <text:p text:style-name="P5">FIRMANTES: PALO OLIVER, MARTÍNEZ, SENN, BASTIA, GRANATA, DONNET, AIMAR Y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7f81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11-04T12:16:13.072094062</dc:date>
    <meta:print-date>2021-10-21T09:39:25.666282368</meta:print-date>
    <meta:editing-cycles>60</meta:editing-cycles>
    <meta:editing-duration>PT1H51M25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58" meta:character-count="991" meta:non-whitespace-character-count="837"/>
  </office:meta>
</office:document-meta>
</file>